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Times New Roman" fo:font-size="12pt" style:font-size-asian="12pt" fo:language="en" fo:country="US"/>
    </style:style>
    <style:style style:name="T3" style:parent-style-name="Основнойшрифтабзаца" style:family="text">
      <style:text-properties style:font-name="Liberation Serif" style:font-name-complex="Times New Roman" fo:font-size="12pt" style:font-size-asian="12pt"/>
    </style:style>
    <style:style style:name="T4" style:parent-style-name="Основнойшрифтабзаца" style:family="text">
      <style:text-properties style:font-name="Liberation Serif" style:font-name-complex="Times New Roman" fo:font-size="12pt" style:font-size-asian="12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style:font-size-complex="14pt"/>
    </style:style>
    <style:style style:name="P6" style:parent-style-name="Standard" style:family="paragraph">
      <style:text-properties style:font-name="Liberation Serif" style:font-name-complex="Times New Roman" fo:font-size="12pt" style:font-size-asian="12pt"/>
    </style:style>
    <style:style style:name="P7" style:parent-style-name="Standard" style:family="paragraph">
      <style:paragraph-properties fo:text-align="justify" fo:margin-right="3.543in"/>
      <style:text-properties style:font-name="Liberation Serif" style:font-name-complex="Times New Roman" style:font-size-complex="14pt"/>
    </style:style>
    <style:style style:name="P8" style:parent-style-name="Standard" style:family="paragraph">
      <style:paragraph-properties fo:text-align="justify" fo:margin-right="3.543in"/>
      <style:text-properties style:font-name="Liberation Serif" style:font-name-complex="Times New Roman" style:font-size-complex="14pt"/>
    </style:style>
    <style:style style:name="P9" style:parent-style-name="Standard" style:family="paragraph">
      <style:paragraph-properties fo:text-align="justify" fo:margin-right="-0.0006in" fo:text-indent="0.3937in"/>
      <style:text-properties style:font-name="Liberation Serif" style:font-name-complex="Times New Roman" style:font-size-complex="14pt"/>
    </style:style>
    <style:style style:name="P10" style:parent-style-name="Standard" style:family="paragraph">
      <style:paragraph-properties fo:text-align="justify" fo:margin-right="3.543in" fo:text-indent="0.3937in"/>
      <style:text-properties style:font-name="Liberation Serif" style:font-name-complex="Times New Roman" style:font-size-complex="14pt"/>
    </style:style>
    <style:style style:name="P11" style:parent-style-name="Standard" style:family="paragraph">
      <style:paragraph-properties fo:text-align="justify" fo:margin-right="3.543in" fo:text-indent="0.3937in"/>
      <style:text-properties style:font-name="Liberation Serif" style:font-name-complex="Times New Roman" style:font-size-complex="14pt"/>
    </style:style>
    <style:style style:name="P12" style:parent-style-name="Standard" style:family="paragraph">
      <style:paragraph-properties fo:text-align="justify" fo:margin-right="3.543in" fo:text-indent="0.3937in"/>
      <style:text-properties style:font-name="Liberation Serif" style:font-name-complex="Times New Roman" style:font-size-complex="14pt"/>
    </style:style>
    <style:style style:name="P13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14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15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16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17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18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19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20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21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22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23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24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25" style:parent-style-name="Standard" style:family="paragraph">
      <style:paragraph-properties fo:text-align="justify" fo:text-indent="0.3937in"/>
      <style:text-properties style:font-name="Liberation Serif" style:font-name-complex="Times New Roman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Times New Roman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style:font-size-complex="14pt"/>
    </style:style>
  </office:automatic-styles>
  <office:body>
    <office:text text:use-soft-page-breaks="true">
      <text:p text:style-name="P1"><text:span text:style-name="T2"><text:s text:c="16"/></text:span><text:span text:style-name="T3"><text:s text:c="99"/></text:span><text:span text:style-name="T4"><text:s/></text:span><text:span text:style-name="T5">Проект</text:span></text:p>
      <text:p text:style-name="P6"/>
      <text:p text:style-name="P7">О внесении изменений в Положение о комиссии<text:s/>по соблюдению требований к служебному поведению государственных гражданских служащих Республики Татарстан в Управлении Гостехнадзора Республики Татарстан и урегулированию конфликта интересов<text:s/></text:p>
      <text:p text:style-name="P8"/>
      <text:p text:style-name="P9">В связи с внесением изменений в Положение о комиссиях по соблюдению требований к служебному поведению государственных гражданских служащих Республики Татарстан и урегулированию конфликта интересов, утвержденное Указом Президента Республики Татарстан от 25 августа 2010 года № УП-569 «О комиссиях по соблюдению требований к служебному поведению государственных гражданских служащих Республики Татарстан и урегулированию конфликта интересов»</text:p>
      <text:p text:style-name="P10"/>
      <text:p text:style-name="P11">ПРИКАЗЫВАЮ:</text:p>
      <text:p text:style-name="P12"/>
      <text:p text:style-name="P13">Внести в Положение о комиссии по соблюдению требований к служебному поведению государственных гражданских служащих Республики Татарстан в Управлении Гостехнадзора Республики Татарстан и урегулированию конфликта интересов, утвержденное приказом Управления Гостехнадзора Республики Татарстан от 14.02.2018 № 01-05/60-пр (с изменениями, внесенными приказами Управления Гостехнадзора Республики Татарстан от 01.03.2022 № 01-05/68-пр, 05.10.2022 № 01-05/225-пр, от 01.03.2023 № 01-05/61-пр, от 25.08.2023 № 01-05/170-пр, от 30.01.2024 № 01-05/21-пр, от 26.03.2024 № 01-05/85-пр, от 19.07.2024 № 01-05/191-пр, от 22.11.2024 № 01-05/291-пр, от 15.04.2025 № 01-05/80-пр, от 05.11.2025 № 01-05/253-пр, от 03.03.2026 № 01-05/56-пр) следующие изменения:</text:p>
      <text:p text:style-name="P14">пункт 6 изложить в следующей редакции:</text:p>
      <text:p text:style-name="P15">«6. Комиссия образуется приказом Управления, которым утверждаются состав комиссии и порядок ее работы, назначаются председатель комиссии, его заместитель, секретарь и определяются другие члены комиссии.</text:p>
      <text:p text:style-name="P16">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»;</text:p>
      <text:p text:style-name="P17">подпункт «а» пункта 7 после слов «(председатель комиссии),» дополнить словами «лицо, замещающее должность государственной службы в Управлении (заместитель председателя комиссии),»;</text:p>
      <text:p text:style-name="P18">пункт 9<text:s/>изложить в следующей редакции:</text:p>
      <text:p text:style-name="P19">«9. Лица, указанные в<text:s/>подпунктах «б» и «в» пункта 7 и в пункте 8 настоящего Положения, включаются в состав комиссии в установленном порядке по согласованию с Управлением Раиса Республики Татарстан по вопросам антикоррупционной политики, с научными организациями, профессиональными образовательными организациями, образовательными организациями высшего<text:s/><text:soft-page-break/>образования и организациями дополнительного профессионального образования, с Общественным советом при Управлении, с общественной организацией ветеранов в Управлении, с профсоюзной организацией, действующей в установленном порядке в Управлении, на основании запроса начальника Управления.»;</text:p>
      <text:p text:style-name="P20">абзац второй подпункта «а» пункта 15 изложить в следующей редакции:</text:p>
      <text:p text:style-name="P21">«о представлении государственным гражданским служащим недостоверных или неполных<text:s/>сведений, предусмотренных Положением о представлении гражданами, претендующими на замещение должностей государственной гражданской службы Республики Татарстан, и государственными гражданскими служащими Республики Татарстан сведений о доходах, об имуществе<text:s/>и обязательствах имущественного характера, утвержденным Указом Президента Республики Татарстан от 30 декабря 2009 года № УП-702;»;</text:p>
      <text:p text:style-name="P22">подпункт «а» пункта 21 изложить в следующей редакции:</text:p>
      <text:p text:style-name="P23">«а) установить, что сведения, представленные государственным служащим<text:s/>в соответствии с Положением о представлении гражданами, претендующими на замещение должностей государственной гражданской службы Республики Татарстан, и государственными гражданскими служащими Республики Татарстан сведений о доходах, об имуществе и обязательствах имущественного характера, утвержденным Указом Президента Республики Татарстан от 30 декабря 2009 года № УП-702, являются достоверными и полными;».</text:p>
      <text:p text:style-name="P24"/>
      <text:p text:style-name="P25"/>
      <text:p text:style-name="P26"><text:span text:style-name="T27">Начальник <text:s text:c="89"/></text:span><text:span text:style-name="T28"><text:s text:c="11"/>А.Ш. Бург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gostehn</meta:initial-creator>
    <dc:creator>Olga Kamaleeva</dc:creator>
    <meta:creation-date>2026-05-22T10:24:00Z</meta:creation-date>
    <dc:date>2026-05-22T10:24:00Z</dc:date>
    <meta:template xlink:href="Normal" xlink:type="simple"/>
    <meta:editing-cycles>2</meta:editing-cycles>
    <meta:editing-duration>PT360S</meta:editing-duration>
    <meta:document-statistic meta:page-count="2" meta:paragraph-count="8" meta:word-count="600" meta:character-count="4015" meta:row-count="28" meta:non-whitespace-character-count="3423"/>
  </office:meta>
</office:document-meta>
</file>